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aanbrengen PE platen in waterloop 0210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Transport Services te Groningen voor het aanbrengen en hebben van PE platen, in de dam aanwezig in de waterloop 02100109, ter bescherming van een gasleiding, ter plaatse van het perceel kadastraal bekend gemeente Markelo, sectie M, nummer 352.</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01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elo, aanbrengen PE platen in waterloop 021001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19</meta:user-defined>
    <meta:user-defined meta:name="OVERHEIDop.WsbID/DC.identifier">wsb-2016-50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75TG 4</meta:user-defined>
    <meta:user-defined meta:name="OVERHEIDop.woonplaats">Markelo</meta:user-defined>
    <meta:user-defined meta:name="OVERHEIDop.straatnaam">Slagboom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1215</meta:user-defined>
    <meta:user-defined meta:name="OVERHEIDop.externeBijlage">tekening|exb-2016-21216</meta:user-defined>
    <meta:user-defined meta:name="OVERHEIDop.externeBijlage">db besluit|exb-2016-21217</meta:user-defined>
    <meta:user-defined meta:name="OVERHEID.EPSG28992/DC.spatial">235754 475196</meta:user-defined>
    <meta:user-defined meta:name="OVERHEIDop.versieInformatie"/>
  </office:meta>
</office:document-meta>
</file>