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zienaveen, vervangen bestaande duiker en drainage waterloop OWABO000_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N.B. Lohues te Klazienaveen voor het vervangen van bestaande drainage en het aanbrengen en hebben van drainage-uitmondingen in de waterloop OWABO000_1, ter plaatse van perceel kadastraal bekend als gemeente Emmen, sectie AF, nummer 10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0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zienaveen, vervangen bestaande duiker en drainage waterloop OWABO000_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5017</meta:user-defined>
    <meta:user-defined meta:name="OVERHEIDop.WsbID/DC.identifier">wsb-2016-50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91TM 33</meta:user-defined>
    <meta:user-defined meta:name="OVERHEIDop.woonplaats">Klazienaveen</meta:user-defined>
    <meta:user-defined meta:name="OVERHEIDop.straatnaam">Verlengde Noordersloo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1207</meta:user-defined>
    <meta:user-defined meta:name="OVERHEIDop.externeBijlage">db besluit|exb-2016-21208</meta:user-defined>
    <meta:user-defined meta:name="OVERHEID.EPSG28992/DC.spatial">263813 523471</meta:user-defined>
    <meta:user-defined meta:name="OVERHEIDop.versieInformatie"/>
  </office:meta>
</office:document-meta>
</file>