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iverse werkzaamheden in het kader van project herinrichting Weit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lander te Assen voor diverse werkzaamheden in het kader van het herinrichten van het deelgebied Weiteveen, gelegen op de volgende percelen: Emmen, sectie AF, 1028, 1029 en 1047; Schoonebeek, sectie I, 21, 22, 41, 80, 81, 82, 84 en 85 en Schoonebeek, sectie F, 56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01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diverse werkzaamheden in het kader van project herinrichting Weite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16</meta:user-defined>
    <meta:user-defined meta:name="OVERHEIDop.WsbID/DC.identifier">wsb-2016-501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65BA 28</meta:user-defined>
    <meta:user-defined meta:name="OVERHEIDop.woonplaats">Weiteveen</meta:user-defined>
    <meta:user-defined meta:name="OVERHEIDop.straatnaam">Korhoenlaa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1205</meta:user-defined>
    <meta:user-defined meta:name="OVERHEIDop.externeBijlage">db besluit|exb-2016-21206</meta:user-defined>
    <meta:user-defined meta:name="OVERHEID.EPSG28992/DC.spatial">264205 521982</meta:user-defined>
    <meta:user-defined meta:name="OVERHEIDop.versieInformatie"/>
  </office:meta>
</office:document-meta>
</file>