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sluit watervergunning van Waterschap Roer en Overmaas voor het realiseren van een steiger met toegangstrap in de Roer op het adres Hoppenhof 18 gelegen in de gemeente Roermond</text:p>
      <text:section text:name="zakelijke-mededeling_id1-3-2" text:style-name="zakelijke-mededeling">
        <text:section text:name="zakelijke-mededeling-tekst_id1-3-2-1" text:style-name="zakelijke-mededeling-tekst">
          <text:section text:name="tekst_id1-3-2-1-1" text:style-name="tekst">
            <text:p text:style-name="common-al">Waterschap Roer en Overmaas maakt bekend dat zij op woensdag 22 juni 2016 bij besluit 2016.0107 op grond van de Waterwet vergunning heeft verleend voor het realiseren van een steiger met toegangstrap in de Roer te Hoppenhof 18 in de gemeente Roermond.</text:p>
            <text:p text:style-name="common-al"/>
            <text:p text:style-name="common-al">
            <text:span text:style-name="nadrukvet">
              <text:span text:style-name="nadrukondlijn">Inzage</text:span>
            </text:span>
          </text:p>
            <text:p text:style-name="common-al">Met ingang van maandag 27 juni 2016 tot en met maandag 8 augustus 2016 ligt het besluit met nummer 2016.0107 ter inzage bij Waterschap Roer en Overmaas, Parklaan 10 te Sittard.</text:p>
            <text:p text:style-name="common-al"/>
            <text:p text:style-name="common-al">
            <text:span text:style-name="nadrukvet">
              <text:span text:style-name="nadrukondlijn">Bezwaar</text:span>
            </text:span>
          </text:p>
            <text:p text:style-name="common-al">Ingevolge de Algemene wet bestuursrecht kan door belanghebbenden tegen een besluit tot vergunningverlening binnen 6 weken na de dag waarop het besluit is verzonden aan de vergunninghouder, een gemotiveerd bezwaarschrift worden ingediend bij het dagelijks bestuur van het Waterschap Roer en Overmaas, Postbus 185, 6130 AD Sittard. Voorts kan door belanghebbenden -indien onverwijlde spoed dat vereist- een verzoek tot het treffen van een voorlopige voorziening worden ingediend bij de voorzieningenrechter van de rechtbank Limburg, sector bestuursrecht, Postbus 950, 6040 AZ Roermond. Een dergelijk verzoek kan slechts worden ingediend nadat bezwaar is gemaakt bij het dagelijks bestuu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Roer en Overmaas.</text:p>
            </table:table-cell>
            <table:table-cell office:value-type="string" table:style-name="header.C">
              <text:p text:style-name="headerright"><text:span text:style-name="nr">Nr. 5015</text:span><text:line-break/><text:date style:data-style-name="dag" text:fixed="true" text:date-value="2016-06-24"/><text:line-break/><text:date style:data-style-name="jaar" text:fixed="true" text:date-value="201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015</text:span><text:date style:data-style-name="nicedate" text:fixed="true" text:date-value="201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015</text:span><text:date style:data-style-name="nicedate" text:fixed="true" text:date-value="2016-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besluit watervergunning van Waterschap Roer en Overmaas voor het realiseren van een steiger met toegangstrap in de Roer op het adres Hoppenhof 18 gelegen in de gemeente Roermond</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6-24</meta:user-defined>
    <meta:user-defined meta:name="OVERHEIDop.publicationIssue">5015</meta:user-defined>
    <meta:user-defined meta:name="OVERHEIDop.WsbID/DC.identifier">wsb-2016-5015</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Waterschap Roer en Overmaas</meta:user-defined>
    <meta:user-defined meta:name="OVERHEID.Informatietype/DC.type">officiële publicatie</meta:user-defined>
    <dc:language>nl</dc:language>
    <meta:user-defined meta:name="OVERHEID.PostcodeHuisnummer/OVERHEIDop.postcodeHuisnummer">6041ML 18</meta:user-defined>
    <meta:user-defined meta:name="OVERHEIDop.woonplaats">Roermond</meta:user-defined>
    <meta:user-defined meta:name="OVERHEIDop.straatnaam">Hoppenhof</meta:user-defined>
    <meta:user-defined meta:name="OVERHEID.Waterschap/OVERHEID.authority">Waterschap Roer en Overmaas</meta:user-defined>
    <meta:user-defined meta:name="OVERHEID.Waterschap/DCTERMS.publisher">Waterschap Roer en Overmaas</meta:user-defined>
    <meta:user-defined meta:name="OVERHEIDgvop.Informatietype/DC.type">Beschikkingen | aanvraag</meta:user-defined>
    <meta:user-defined meta:name="OVERHEIDop.externeBijlage">2016.0107|exb-2016-21198</meta:user-defined>
    <meta:user-defined meta:name="OVERHEIDop.externeBijlage">2016.0107-1|exb-2016-21199</meta:user-defined>
    <meta:user-defined meta:name="OVERHEIDop.externeBijlage">2016.0107-2|exb-2016-21200</meta:user-defined>
    <meta:user-defined meta:name="OVERHEIDop.externeBijlage">2016.0107-3|exb-2016-21201</meta:user-defined>
    <meta:user-defined meta:name="OVERHEID.EPSG28992/DC.spatial">196405 355780</meta:user-defined>
    <meta:user-defined meta:name="OVERHEIDop.versieInformatie"/>
  </office:meta>
</office:document-meta>
</file>