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Concept projectplan Boven Regge - De Mee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Ter inzagelegging <text:span text:style-name="nadrukvet">'Concept projectplan Boven Regge - De Meene</text:span></text:span>
              </text:span>'</text:p>
            <text:p text:style-name="al"/>
            <text:p text:style-name="al">Het dagelijks bestuur van het waterschap heeft op 21 juni 2016 het concept projectplan ‘Boven Regge – De Meene’ vastgesteld.</text:p>
            <text:p text:style-name="al"/>
            <text:p text:style-name="al">Dit projectplan richt zich op aanpassingen in de inrichting van de beek Boven Regge in het gebied De Meene, gelegen tussen het Twentekanaal en Goor. Met de herinrichting wordt over een lengte van 1,4 kilometer een ecologisch goed functionerende beek gecreëerd die voldoet aan de eisen van de Kaderrichtlijn Water. Tevens worden binnen het project vier stuwen vispasseerbaar gemaakt of wordt de vispasseerbaarheid verbeterd. </text:p>
            <text:p text:style-name="al"/>
            <text:p text:style-name="al">
            <text:span text:style-name="nadrukvet">Ter inzage </text:span>
          </text:p>
            <text:p text:style-name="al">Het concept projectplan ‘Boven Regge – De Meene’ treft u links aan bij ‘Externe bijlagen’. Het plan ligt van 24 juni 2016 tot en met 5 augustus 2016 ter inzage tijdens kantooruren in het waterschapshuis (receptie, begane grond) Kooikersweg 1 te Almelo en het waterschapskantoor in Coevorden, Burgemeester Feithsingel 2. Ook kan het concept projectplan worden ingezien na telefonische afspraak, telefoon 088-2203333. </text:p>
            <text:p text:style-name="al"/>
            <text:p text:style-name="al">
            <text:span text:style-name="nadrukvet">Zienswijzen</text:span>
          </text:p>
            <text:p text:style-name="al">In de periode van 24 juni 2016 tot en met 5 augustus 2016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501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1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1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Concept projectplan Boven Regge - De Mee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14</meta:user-defined>
    <meta:user-defined meta:name="OVERHEIDop.WsbID/DC.identifier">wsb-2016-5014</meta:user-defined>
    <meta:user-defined meta:name="OVERHEID.TaxonomieBeleidsagenda/OVERHEID.category">Bestuur | Organisatie en beleid</meta:user-defined>
    <meta:user-defined meta:name="DC.source">art. 5.4 Ww;1.0:c:BWBR0025458&amp;artikel=5.4&amp;g=2016-04-14</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gvop.Informatietype/DC.type">Plannen | overig</meta:user-defined>
    <meta:user-defined meta:name="OVERHEIDop.externeBijlage">Bijlage 1 Overzichtskaart|exb-2016-21196</meta:user-defined>
    <meta:user-defined meta:name="OVERHEIDop.externeBijlage">Bijlage 2 Situatie en dwarsprofielen|exb-2016-21197</meta:user-defined>
    <meta:user-defined meta:name="OVERHEID.Gemeente/DC.spatial">Hof van Twente</meta:user-defined>
    <meta:user-defined meta:name="OVERHEIDop.versieInformatie"/>
  </office:meta>
</office:document-meta>
</file>