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over de Heiligenbergenbeek naast Oude Rijksweg 2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Utrecht voor het aanleggen van een brug over de Heiligenbergenbeek naast Oude Rijksweg 2 te Leusden.</text:p>
            <text:p text:style-name="common-al">De vergunning is verzonden op 21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4 juni 2016 tot en met 4 augustus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4 juni 2016 </text:p>
            <text:p text:style-name="last-al">Het nummer van de vergunning is 818722/8347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01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brug over de Heiligenbergenbeek naast Oude Rijksweg 2 te L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12</meta:user-defined>
    <meta:user-defined meta:name="OVERHEIDop.WsbID/DC.identifier">wsb-2016-5012</meta:user-defined>
    <meta:user-defined meta:name="OVERHEID.TaxonomieBeleidsagenda/OVERHEID.category">Natuur en milieu | Organisatie en beleid</meta:user-defined>
    <meta:user-defined meta:name="OVERHEIDop.referentienummer">818722/83476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32GE 2</meta:user-defined>
    <meta:user-defined meta:name="OVERHEIDop.woonplaats">Leusden</meta:user-defined>
    <meta:user-defined meta:name="OVERHEIDop.straatnaam">Oude Rijks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1182</meta:user-defined>
    <meta:user-defined meta:name="OVERHEID.EPSG28992/DC.spatial">155981 459297</meta:user-defined>
    <meta:user-defined meta:name="OVERHEIDop.versieInformatie"/>
  </office:meta>
</office:document-meta>
</file>