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text:p>
      <text:section text:name="zakelijke-mededeling_id1-3-2" text:style-name="zakelijke-mededeling">
        <text:section text:name="zakelijke-mededeling-tekst_id1-3-2-1" text:style-name="zakelijke-mededeling-tekst">
          <text:section text:name="tekst_id1-3-2-1-1" text:style-name="tekst">
            <text:p text:style-name="common-al">Per 1 september 2016 heeft de heer J.J.M.W. Scherrenberg (VVD) ontslag genomen als lid van het algemeen bestuur.</text:p>
            <text:p text:style-name="common-al">Per dezelfde datum is op de opengevallen plaats de heer K.A.M. Duijvelaar benoemd. Het onderzoek van de geloofsbrieven en de installatie vinden daarna plaats in de eerstvolgende vergadering van het algemeen bestuur.</text:p>
            <text:p text:style-name="common-al"/>
            <text:p text:style-name="common-al">Houten, 21 juni 2016</text:p>
            <text:p text:style-name="common-al"/>
            <text:p text:style-name="common-al">Voorzitter centraal stembureau,</text:p>
            <text:p text:style-name="common-al">tevens voorzitter algemeen bestuur</text:p>
            <text:p text:style-name="common-al"/>
            <text:p text:style-name="common-al">P.J.M. Poelman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01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5011</meta:user-defined>
    <meta:user-defined meta:name="OVERHEIDop.WsbID/DC.identifier">wsb-2016-501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Waterschap/DC.spatial">Hoogheemraadschap De Stichtse Rijnlanden</meta:user-defined>
    <meta:user-defined meta:name="OVERHEIDop.versieInformatie"/>
  </office:meta>
</office:document-meta>
</file>