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Vollenhovestraat en het Westplein in Rotterdam</text:p>
      <text:section text:name="zakelijke-mededeling_id1-3-2" text:style-name="zakelijke-mededeling">
        <text:section text:name="zakelijke-mededeling-tekst_id1-3-2-1" text:style-name="zakelijke-mededeling-tekst">
          <text:section text:name="tekst_id1-3-2-1-1" text:style-name="tekst">
            <text:p text:style-name="common-al">(L.16.110.V01) Het onttrekken van grondwater met maximaal 10m3 per uur en 11600 m3 in totaal verdeeld over meerdere periodes tussen 1oktober 2016 tot en met 30 september 2017. De onttrekkingen vinden plaats ten behoeve van het vervangen van de riolering over een lengte van 700 meter en het uitvoeren van een bodemsanering in de Van Vollenhovestraat en de Westerstraat in Rotterdam. Het onttrokken water wordt op het vuilwaterriool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01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Van Vollenhovestraat en het Westplein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5010</meta:user-defined>
    <meta:user-defined meta:name="OVERHEIDop.WsbID/DC.identifier">wsb-2016-501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PostcodeHuisnummer/OVERHEIDop.postcodeHuisnummer">3016BM 75</meta:user-defined>
    <meta:user-defined meta:name="OVERHEIDop.straatnaam">Westplei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2414 436122</meta:user-defined>
    <meta:user-defined meta:name="OVERHEID.EPSG28992/DC.spatial">92502 436001</meta:user-defined>
    <meta:user-defined meta:name="OVERHEIDop.versieInformatie"/>
  </office:meta>
</office:document-meta>
</file>