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coax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006, 19 januari 2016) Ziggo B.V., het het door middel van open ontgraving aanbrengen en hebben van een coaxkabel in de boezemwaterkering ter plaatse van Zegwaartseweg 120 in Zoetermeer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501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01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01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coaxkab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501</meta:user-defined>
    <meta:user-defined meta:name="OVERHEIDop.WsbID/DC.identifier">wsb-2016-5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28PB</meta:user-defined>
    <meta:user-defined meta:name="OVERHEIDop.woonplaats">Zoetermeer</meta:user-defined>
    <meta:user-defined meta:name="OVERHEIDop.straatnaam">Zegwaartse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6117 453746</meta:user-defined>
    <meta:user-defined meta:name="OVERHEIDop.versieInformatie"/>
  </office:meta>
</office:document-meta>
</file>