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nabij het Voorderpad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renT Infrastructuur B.V. voor het aanleggen van een glasvezelkabel parallel aan- en kruisend met een oppervlaktewaterlichaam A met natuurfunctie (De Fliert) nabij het Voorderpad te Wilp.</text:p>
            <text:p text:style-name="common-al">De vergunning is verzonden op 21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4 juni 2016 tot en met 4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4 juni 2016</text:p>
            <text:p text:style-name="last-al">Het nummer van de vergunning is 823821/8344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00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0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glasvezelkabel nabij het Voorderpad te Wil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09</meta:user-defined>
    <meta:user-defined meta:name="OVERHEIDop.WsbID/DC.identifier">wsb-2016-5009</meta:user-defined>
    <meta:user-defined meta:name="OVERHEID.TaxonomieBeleidsagenda/OVERHEID.category">Natuur en milieu | Organisatie en beleid</meta:user-defined>
    <meta:user-defined meta:name="OVERHEIDop.referentienummer">823821/83444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84AH 4</meta:user-defined>
    <meta:user-defined meta:name="OVERHEIDop.woonplaats">Wilp</meta:user-defined>
    <meta:user-defined meta:name="OVERHEIDop.straatnaam">Voorderpa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178</meta:user-defined>
    <meta:user-defined meta:name="OVERHEID.EPSG28992/DC.spatial">205254 470808</meta:user-defined>
    <meta:user-defined meta:name="OVERHEIDop.versieInformatie"/>
  </office:meta>
</office:document-meta>
</file>