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02 voor het aanbrengen van verharding in de beschermingszone van a-wateren en het lozen van hemelwater van verhard oppervlak ter hoogte van de Middenweg 6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3802 ingevolge de Keur waterschap Brabantse Delta 2015 bekend gemaakt op 21 juni 2016 voor het aanbrengen van verharding in de beschermingszone van a-wateren en het lozen van hemelwater van verhard oppervlak ter hoogte van de Middenweg 6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00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02 voor het aanbrengen van verharding in de beschermingszone van a-wateren en het lozen van hemelwater van verhard oppervlak ter hoogte van de Middenweg 6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5006</meta:user-defined>
    <meta:user-defined meta:name="OVERHEIDop.WsbID/DC.identifier">wsb-2016-5006</meta:user-defined>
    <meta:user-defined meta:name="OVERHEID.TaxonomieBeleidsagenda/OVERHEID.category">Ruimte en infrastructuur | Organisatie en beleid</meta:user-defined>
    <meta:user-defined meta:name="OVERHEIDop.referentienummer">WBD16-013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PM 6</meta:user-defined>
    <meta:user-defined meta:name="OVERHEIDop.woonplaats">Moerdijk</meta:user-defined>
    <meta:user-defined meta:name="OVERHEIDop.straatnaam">Midd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02|exb-2016-21174</meta:user-defined>
    <meta:user-defined meta:name="OVERHEID.EPSG28992/DC.spatial">99520 409199</meta:user-defined>
    <meta:user-defined meta:name="OVERHEIDop.versieInformatie"/>
  </office:meta>
</office:document-meta>
</file>