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58 voor het overstolpen van kabelverdelerkasten binnen de beschermingszone van een a-water ter hoogte van de Marksingel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858 ingevolge de Keur waterschap Brabantse Delta 2015 bekend gemaakt op 21 juni 2016 voor het overstolpen van kabelverdelerkasten binnen de beschermingszone van een a-water ter hoogte van de Marksingel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00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58 voor het overstolpen van kabelverdelerkasten binnen de beschermingszone van een a-water ter hoogte van de Marksingel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5004</meta:user-defined>
    <meta:user-defined meta:name="OVERHEIDop.WsbID/DC.identifier">wsb-2016-5004</meta:user-defined>
    <meta:user-defined meta:name="OVERHEID.TaxonomieBeleidsagenda/OVERHEID.category">Ruimte en infrastructuur | Organisatie en beleid</meta:user-defined>
    <meta:user-defined meta:name="OVERHEIDop.referentienummer">WBD15-015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1NN 33a</meta:user-defined>
    <meta:user-defined meta:name="OVERHEIDop.woonplaats">Breda</meta:user-defined>
    <meta:user-defined meta:name="OVERHEIDop.straatnaam">Nieuwe Ginneken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58|exb-2016-21173</meta:user-defined>
    <meta:user-defined meta:name="OVERHEID.EPSG28992/DC.spatial">112739 399386</meta:user-defined>
    <meta:user-defined meta:name="OVERHEIDop.versieInformatie"/>
  </office:meta>
</office:document-meta>
</file>