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beplanting ter plaatse van Dronkelaarseweg 34 en Brunesengweg 2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legaliseren van reeds aangebrachte beplanting en reeds aangeplante bomen langs de Zeumerense Beek ter plaatse van Dronkelaarseweg 34 en Brunesengweg 2 te Terschuur.</text:p>
            <text:p text:style-name="common-al">De vergunning is verzonden op 21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4 juni 2016 tot en met 4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4 juni 2016</text:p>
            <text:p text:style-name="last-al">Het nummer van de vergunning is 827882/8345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00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beplanting ter plaatse van Dronkelaarseweg 34 en Brunesengweg 2 te Tersch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03</meta:user-defined>
    <meta:user-defined meta:name="OVERHEIDop.WsbID/DC.identifier">wsb-2016-5003</meta:user-defined>
    <meta:user-defined meta:name="OVERHEID.TaxonomieBeleidsagenda/OVERHEID.category">Natuur en milieu | Organisatie en beleid</meta:user-defined>
    <meta:user-defined meta:name="OVERHEIDop.referentienummer">827882/83455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84WB 34</meta:user-defined>
    <meta:user-defined meta:name="OVERHEIDop.woonplaats">Terschuur</meta:user-defined>
    <meta:user-defined meta:name="OVERHEIDop.straatnaam">Dronkelaarseweg</meta:user-defined>
    <meta:user-defined meta:name="OVERHEID.PostcodeHuisnummer/OVERHEIDop.postcodeHuisnummer">3784WE 2</meta:user-defined>
    <meta:user-defined meta:name="OVERHEIDop.straatnaam">Bruneseng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1170</meta:user-defined>
    <meta:user-defined meta:name="OVERHEID.EPSG28992/DC.spatial">165341 463632</meta:user-defined>
    <meta:user-defined meta:name="OVERHEID.EPSG28992/DC.spatial">165403 463848</meta:user-defined>
    <meta:user-defined meta:name="OVERHEIDop.versieInformatie"/>
  </office:meta>
</office:document-meta>
</file>