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864 diverse werkzaamheden ter plaatse van Nieuwemeerdijk 299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januari 2016 een vergunning verleend voor het aanbrengen en hebben van beschoeiing, een uitrit naar de Koekoekslaan en een garage binnen de kernzone van de regionale kering van de Haarlemmermeerpolder. Een en ander ter plaatse van Nieuwemeerdijk 299 te Badhoevedorp.</text:p>
            <text:p text:style-name="common-al"/>
            <text:p text:style-name="common-al">De stukken liggen tot en met 2 maart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0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50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0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0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864 diverse werkzaamheden ter plaatse van Nieuwemeerdijk 299 te Badhoeve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2</meta:user-defined>
    <meta:user-defined meta:name="OVERHEIDop.publicationIssue">500</meta:user-defined>
    <meta:user-defined meta:name="OVERHEIDop.WsbID/DC.identifier">wsb-2016-50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71NS 299</meta:user-defined>
    <meta:user-defined meta:name="OVERHEIDop.woonplaats">Badhoevedorp</meta:user-defined>
    <meta:user-defined meta:name="OVERHEIDop.straatnaam">Nieuweme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1980</meta:user-defined>
    <meta:user-defined meta:name="OVERHEID.EPSG28992/DC.spatial">116022 482325</meta:user-defined>
    <meta:user-defined meta:name="OVERHEIDop.versieInformatie"/>
  </office:meta>
</office:document-meta>
</file>