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1015, 4 januari 2016) B. van den Bogerd, het aanbrengen en hebben van een steiger in de Rotte ter plaatse van de Bergse Linker Rottekade 253 in Rotterdam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50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0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0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van een steig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50</meta:user-defined>
    <meta:user-defined meta:name="OVERHEIDop.WsbID/DC.identifier">wsb-2016-5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56LH 253</meta:user-defined>
    <meta:user-defined meta:name="OVERHEIDop.woonplaats">Rotterdam</meta:user-defined>
    <meta:user-defined meta:name="OVERHEIDop.straatnaam">Bergse Linker Rottekad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5114 440838</meta:user-defined>
    <meta:user-defined meta:name="OVERHEIDop.versieInformatie"/>
  </office:meta>
</office:document-meta>
</file>