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oppervlaktewater en het aanleggen van duikers - bij 's-Gravensloot 36 in Kamerik (code KEUR_10513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graven van oppervlaktewater en het aanleggen van duikers en het hebben van een inlaatduiker en een stuw in de beschermingszone van de regionale waterkering. Op de locatie bij 's-Gravensloot 36 in Kamerik, in de gemeente Woerden. Dit besluit is verzonden op 23 juni 2016.</text:p>
            <text:p text:style-name="common-al">
            <text:span text:style-name="nadrukvet">Ter inzage</text:span>
          </text:p>
            <text:p text:style-name="common-al">U kunt de vergunning en de bijbehorende stukken inzien van 24 juni 2016 tot en met 5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99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9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9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oppervlaktewater en het aanleggen van duikers - bij 's-Gravensloot 36 in Kamerik (code KEUR_105131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99</meta:user-defined>
    <meta:user-defined meta:name="OVERHEIDop.WsbID/DC.identifier">wsb-2016-4999</meta:user-defined>
    <meta:user-defined meta:name="OVERHEID.TaxonomieBeleidsagenda/OVERHEID.category">Ruimte en infrastructuur | Organisatie en beleid</meta:user-defined>
    <meta:user-defined meta:name="OVERHEIDop.referentienummer">1071804</meta:user-defined>
    <meta:user-defined meta:name="DCTERMS.abstract">Watervergunning voor het dempen en graven van oppervlaktewater en het aanleggen van duikers en het hebben van een inlaatduiker en een stuw in de beschermingszone van de regionale waterkering op de locatie bij 's-Gravensloot 36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BP 36</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131 456168</meta:user-defined>
    <meta:user-defined meta:name="OVERHEIDop.versieInformatie"/>
  </office:meta>
</office:document-meta>
</file>