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aanpassen en uitbreiden van het MS/LS net en het uitvoeren van een gestuurde boring onder de Ellerhuistertocht nabij Ellerhuizerweg 24 te Bed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2 juni en met 2 augustus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4998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998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998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aanpassen en uitbreiden van het MS/LS net en het uitvoeren van een gestuurde boring onder de Ellerhuistertocht nabij Ellerhuizerweg 24 te Bed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4998</meta:user-defined>
    <meta:user-defined meta:name="OVERHEIDop.WsbID/DC.identifier">wsb-2016-499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781</meta:user-defined>
    <meta:user-defined meta:name="OVERHEIDop.woonplaats">Bedum</meta:user-defined>
    <meta:user-defined meta:name="OVERHEIDop.straatnaam">Ellerhuizer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582_vergunning|exb-2016-21148</meta:user-defined>
    <meta:user-defined meta:name="OVERHEID.EPSG28992/DC.spatial">237688 590944</meta:user-defined>
    <meta:user-defined meta:name="OVERHEIDop.versieInformatie"/>
  </office:meta>
</office:document-meta>
</file>