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leggen van laagspanningskabels en het uitvoeren van een gestuurde boring nabij Boersterweg 61 te Sint An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2 juni en met 2 augustus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4996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996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996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verleggen van laagspanningskabels en het uitvoeren van een gestuurde boring nabij Boersterweg 61 te Sint Ann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4996</meta:user-defined>
    <meta:user-defined meta:name="OVERHEIDop.WsbID/DC.identifier">wsb-2016-499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796TA 61</meta:user-defined>
    <meta:user-defined meta:name="OVERHEIDop.woonplaats">Sint Annen</meta:user-defined>
    <meta:user-defined meta:name="OVERHEIDop.straatnaam">Boerster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619_vergunning|exb-2016-21144</meta:user-defined>
    <meta:user-defined meta:name="OVERHEIDop.externeBijlage">619_tekening1|exb-2016-21145</meta:user-defined>
    <meta:user-defined meta:name="OVERHEIDop.externeBijlage">619_tekening2|exb-2016-21146</meta:user-defined>
    <meta:user-defined meta:name="OVERHEID.EPSG28992/DC.spatial">241296 589926</meta:user-defined>
    <meta:user-defined meta:name="OVERHEIDop.versieInformatie"/>
  </office:meta>
</office:document-meta>
</file>