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fkoppelen van hemelwater en het aanleggen van twee uitstroomvoorzieningen in de Teemsgraft nabij de Bentismaheerd 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fkoppelen van hemelwater en het aanleggen van twee uitstroomvoorzieningen in de Teemsgraft nabij de Bentismaheerd 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95</meta:user-defined>
    <meta:user-defined meta:name="OVERHEIDop.WsbID/DC.identifier">wsb-2016-49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6EA 15</meta:user-defined>
    <meta:user-defined meta:name="OVERHEIDop.woonplaats">Groningen</meta:user-defined>
    <meta:user-defined meta:name="OVERHEIDop.straatnaam">Bentismaheer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66_vergunning|exb-2016-21142</meta:user-defined>
    <meta:user-defined meta:name="OVERHEIDop.externeBijlage">566_tekening|exb-2016-21143</meta:user-defined>
    <meta:user-defined meta:name="OVERHEID.EPSG28992/DC.spatial">235660 585356</meta:user-defined>
    <meta:user-defined meta:name="OVERHEIDop.versieInformatie"/>
  </office:meta>
</office:document-meta>
</file>