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Hoornsedijk 33 te H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juni en met 2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99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9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9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e Hoornsedijk 33 te Ha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4993</meta:user-defined>
    <meta:user-defined meta:name="OVERHEIDop.WsbID/DC.identifier">wsb-2016-49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52XK 33</meta:user-defined>
    <meta:user-defined meta:name="OVERHEIDop.woonplaats">Haren Gn</meta:user-defined>
    <meta:user-defined meta:name="OVERHEIDop.straatnaam">Hoornsed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81_vergunning|exb-2016-21138</meta:user-defined>
    <meta:user-defined meta:name="OVERHEIDop.externeBijlage">581_tekening|exb-2016-21139</meta:user-defined>
    <meta:user-defined meta:name="OVERHEID.EPSG28992/DC.spatial">235235 576191</meta:user-defined>
    <meta:user-defined meta:name="OVERHEIDop.versieInformatie"/>
  </office:meta>
</office:document-meta>
</file>