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wijderen en vervangen van twee stuwen in de Lellenstermaar en de Lellenstertocht te Lell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9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wijderen en vervangen van twee stuwen in de Lellenstermaar en de Lellenstertocht te Lell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92</meta:user-defined>
    <meta:user-defined meta:name="OVERHEIDop.WsbID/DC.identifier">wsb-2016-49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4PB 6</meta:user-defined>
    <meta:user-defined meta:name="OVERHEIDop.woonplaats">Lellens</meta:user-defined>
    <meta:user-defined meta:name="OVERHEIDop.straatnaam">Borg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63_projectplan|exb-2016-21137</meta:user-defined>
    <meta:user-defined meta:name="OVERHEID.EPSG28992/DC.spatial">243296 591296</meta:user-defined>
    <meta:user-defined meta:name="OVERHEID.EPSG28992/DC.spatial">243296 591296</meta:user-defined>
    <meta:user-defined meta:name="OVERHEIDop.versieInformatie"/>
  </office:meta>
</office:document-meta>
</file>