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rojectplan Waterwet Verbeteren waterhuishouding Vereenigde Binnen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5 juni 2016 een projectplan voor  Verbeteren waterhuishouding Vereenigde Binnenpolder vastgesteld.</text:p>
            <text:p text:style-name="common-al">Het projectplan betreft:</text:p>
            <text:p text:style-name="common-al">Voor de instelling van het nieuwe peilbesluit voor de Vereenigde Binnenpolder dienen er maatregelen uitgevoerd te worden. De bedoeling van het peilbesluit en de hiervoor te nemen maatregelen is, dat het watersysteem robuust, ontsnipperd en beter beheersbaar wordt. Voor dit peilvak wordt een winterpeil van </text:p>
            <text:p text:style-name="common-al">-1.11m NAP en een zomerpeil van -0,87m NAP  gerealiseerd. Om dit peil te realiseren dient het watersysteem robuust te worden. Dit betekent dat in dit peilvak enkele watergangen verbreed worden. Om dit mogelijk te maken, zullen de volgende werkzaamheden uitgevoerd moeten worden. </text:p>
            <text:p text:style-name="common-al">•      Watergangen worden verbreed</text:p>
            <text:p text:style-name="common-al">•      Een duiker wordt vergroot</text:p>
            <text:p text:style-name="common-al">•      Natuurvriendelijke oevers worden hersteld</text:p>
            <text:p text:style-name="common-al">•      Dammen worden vernieuwd</text:p>
            <text:p text:style-name="common-al">•      Verlande watergang wordt gedempt</text:p>
            <text:p text:style-name="common-al">Het projectplan kan van 24 juni 2016 tot en met 5 augustus 2016  worden ingezien op het kantoorgebouw van Rijnland, Archimedesweg 1 te Leiden en aan de linkerkant van deze bekendmaking.</text:p>
            <text:p text:style-name="common-al">Belanghebbenden kunnen binnen zes weken na de dag waarop dit projectplan bekend is gemaakt schriftelijk bezwaar maken. Een bezwaarschrift moet worden ondertekend en moet daarnaast ten minste bevatten: de naam van de indiener, adres, dagtekening, een omschrijving van het besluit waartegen het bezwaar is gericht en de gronden (motivering) van het bezwaar. Het postadres is: college van dijkgraaf en hoogheemraden, postbus 156, 2300 AD te Leiden. </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 http://loket.rechtspraak.nl/bestuursrech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23 jun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4991</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91</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91</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jectplan Waterwet Verbeteren waterhuishouding Vereenigde Binnenpold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3</meta:user-defined>
    <meta:user-defined meta:name="OVERHEIDop.publicationIssue">4991</meta:user-defined>
    <meta:user-defined meta:name="OVERHEIDop.WsbID/DC.identifier">wsb-2016-499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dc:language>nl</dc:language>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gvop.Informatietype/DC.type">Plannen | overig</meta:user-defined>
    <meta:user-defined meta:name="OVERHEIDop.externeBijlage">besluit|exb-2016-21134</meta:user-defined>
    <meta:user-defined meta:name="OVERHEIDop.externeBijlage">Projectplan|exb-2016-21135</meta:user-defined>
    <meta:user-defined meta:name="OVERHEID.Gemeente/DC.spatial">Haarlemmerliede en Spaarnwoude</meta:user-defined>
    <meta:user-defined meta:name="OVERHEIDop.versieInformatie"/>
  </office:meta>
</office:document-meta>
</file>