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017, 19 januari 2016) het leggen en hebbben van een kabel in de kernzone van de boezemwaterkering ter plaatse van de Zuidkade 231 in Waddimnxveen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499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99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99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leggen van een kab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499</meta:user-defined>
    <meta:user-defined meta:name="OVERHEIDop.WsbID/DC.identifier">wsb-2016-49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41JT 231</meta:user-defined>
    <meta:user-defined meta:name="OVERHEIDop.woonplaats">Waddinxveen</meta:user-defined>
    <meta:user-defined meta:name="OVERHEIDop.straatnaam">Zuidkad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5212 449186</meta:user-defined>
    <meta:user-defined meta:name="OVERHEIDop.versieInformatie"/>
  </office:meta>
</office:document-meta>
</file>