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in de Eerste Hooitocht en andere sloten nabij Hoogweg 10 te Godlin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juni en met 2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98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8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dammen met duiker in de Eerste Hooitocht en andere sloten nabij Hoogweg 10 te Godlin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4989</meta:user-defined>
    <meta:user-defined meta:name="OVERHEIDop.WsbID/DC.identifier">wsb-2016-49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8TG</meta:user-defined>
    <meta:user-defined meta:name="OVERHEIDop.woonplaats">Godlinze</meta:user-defined>
    <meta:user-defined meta:name="OVERHEIDop.straatnaam">Hooi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642_vergunning|exb-2016-21130</meta:user-defined>
    <meta:user-defined meta:name="OVERHEIDop.externeBijlage">642_tekening|exb-2016-21131</meta:user-defined>
    <meta:user-defined meta:name="OVERHEID.EPSG28992/DC.spatial">248065 601953</meta:user-defined>
    <meta:user-defined meta:name="OVERHEIDop.versieInformatie"/>
  </office:meta>
</office:document-meta>
</file>