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aanleg natuurvriendelijke oever langs de noordzijde van het Rasquerdermaar te Ra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uni en met 2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98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aanleg natuurvriendelijke oever langs de noordzijde van het Rasquerdermaar te Ra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88</meta:user-defined>
    <meta:user-defined meta:name="OVERHEIDop.WsbID/DC.identifier">wsb-2016-49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3</meta:user-defined>
    <meta:user-defined meta:name="OVERHEIDop.woonplaats">Rasquert</meta:user-defined>
    <meta:user-defined meta:name="OVERHEIDop.straatnaam">Oude Kieve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09_projectplan|exb-2016-21129</meta:user-defined>
    <meta:user-defined meta:name="OVERHEID.EPSG28992/DC.spatial">230580 598479</meta:user-defined>
    <meta:user-defined meta:name="OVERHEIDop.versieInformatie"/>
  </office:meta>
</office:document-meta>
</file>