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wand langs het Niekerkerdiep en de Katerhals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damwand langs het Niekerkerdiep en de Katerhals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7</meta:user-defined>
    <meta:user-defined meta:name="OVERHEIDop.WsbID/DC.identifier">wsb-2016-4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2AH 4</meta:user-defined>
    <meta:user-defined meta:name="OVERHEIDop.woonplaats">Niekerk</meta:user-defined>
    <meta:user-defined meta:name="OVERHEIDop.straatnaam">Niekerkerdiep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41_vergunning|exb-2016-21127</meta:user-defined>
    <meta:user-defined meta:name="OVERHEIDop.externeBijlage">641_tekening|exb-2016-21128</meta:user-defined>
    <meta:user-defined meta:name="OVERHEID.EPSG28992/DC.spatial">219536 583315</meta:user-defined>
    <meta:user-defined meta:name="OVERHEIDop.versieInformatie"/>
  </office:meta>
</office:document-meta>
</file>