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lasberm in de watergang ter hoogte van Fred Roeskestraat 97a, 1076 EC Amsterdam - AGV - W-16.01380</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leggen van een plasberm in de watergang ter hoogte van Fred  Roeskestraat 97a, 1076 EC Amsterdam. Casecode: W-16.01380.</text:p>
            <text:p text:style-name="common-al">Inzien van de stukken</text:p>
            <text:p text:style-name="common-al">Vanaf 23 jun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text:p>
            <text:p text:style-name="common-al">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498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8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8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plasberm in de watergang ter hoogte van Fred Roeskestraat 97a, 1076 EC Amsterdam - AGV - W-16.0138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4986</meta:user-defined>
    <meta:user-defined meta:name="OVERHEIDop.WsbID/DC.identifier">wsb-2016-498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6EE 99</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21125</meta:user-defined>
    <meta:user-defined meta:name="OVERHEIDop.externeBijlage">Bijlage 1|exb-2016-21126</meta:user-defined>
    <meta:user-defined meta:name="OVERHEID.EPSG28992/DC.spatial">119233 483804</meta:user-defined>
    <meta:user-defined meta:name="OVERHEIDop.versieInformatie"/>
  </office:meta>
</office:document-meta>
</file>