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het Usquerdermaar nabij Havenstraat 4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uni en met 2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98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8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8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 onder het Usquerdermaar nabij Havenstraat 4 te U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4983</meta:user-defined>
    <meta:user-defined meta:name="OVERHEIDop.WsbID/DC.identifier">wsb-2016-49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8NP 4</meta:user-defined>
    <meta:user-defined meta:name="OVERHEIDop.woonplaats">Usquert</meta:user-defined>
    <meta:user-defined meta:name="OVERHEIDop.straatnaam">Havenstraa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25_vergunning|exb-2016-21098</meta:user-defined>
    <meta:user-defined meta:name="OVERHEIDop.externeBijlage">725_tekening|exb-2016-21099</meta:user-defined>
    <meta:user-defined meta:name="OVERHEID.EPSG28992/DC.spatial">236295 602208</meta:user-defined>
    <meta:user-defined meta:name="OVERHEIDop.versieInformatie"/>
  </office:meta>
</office:document-meta>
</file>