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166 het tijdelijk verlagen van het waterpeil ter hoogte van de  nieuwbouwlocatie Entree-Oost (hoek Amerikaweg en Boerhaavelaan)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juni 2016 een vergunning verleend aan Ontwikkelingsmaatschappij 023 C.V. voor het tot uiterlijk 1 september 2016 verlagen van het waterpeil in een deel van een primaire boezemwatergang (Amerikavaart ter hoogte van de nieuwbouwlocatie Entree-Oost, een en ander ter hoogte van de nieuwbouwlocatie Entree-Oost (hoek Amerikaweg en Boerhaavelaan) in de gemeente Haarlem.</text:p>
            <text:p text:style-name="common-al"/>
            <text:p text:style-name="common-al">De stukken liggen tot en met 1 augustus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20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98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8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8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166 het tijdelijk verlagen van het waterpeil ter hoogte van de  nieuwbouwlocatie Entree-Oost (hoek Amerikaweg en Boerhaavelaan)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4982</meta:user-defined>
    <meta:user-defined meta:name="OVERHEIDop.WsbID/DC.identifier">wsb-2016-498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035LG 106</meta:user-defined>
    <meta:user-defined meta:name="OVERHEIDop.woonplaats">Haarlem</meta:user-defined>
    <meta:user-defined meta:name="OVERHEIDop.straatnaam">Lange Vijfmat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66|exb-2016-21097</meta:user-defined>
    <meta:user-defined meta:name="OVERHEID.EPSG28992/DC.spatial">105047 486991</meta:user-defined>
    <meta:user-defined meta:name="OVERHEIDop.versieInformatie"/>
  </office:meta>
</office:document-meta>
</file>