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21 het onttrekken van grondwater ter hoogte van Dietsveld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6 een vergunning verleend aan gemeente Haarlem voor het in de periode van 1 maart 2017 tot en met 31 december 2017 gedurende 34 weken onttrekken van grondwater met een debiet van maximaal 40 m³/uur,              30.000 m³ per maand en een totaal debiet van 80.000 m³ in kwetsbaar gebied, een en ander ter plaatse van het Dietsveld en omgeving te Haarlem.</text:p>
            <text:p text:style-name="common-al"/>
            <text:p text:style-name="common-al">De stukken liggen tot en met 1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0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21 het onttrekken van grondwater ter hoogte van Dietsveld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1</meta:user-defined>
    <meta:user-defined meta:name="OVERHEIDop.WsbID/DC.identifier">wsb-2016-49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25CC 28</meta:user-defined>
    <meta:user-defined meta:name="OVERHEIDop.woonplaats">Haarlem</meta:user-defined>
    <meta:user-defined meta:name="OVERHEIDop.straatnaam">Caninefat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21|exb-2016-21096</meta:user-defined>
    <meta:user-defined meta:name="OVERHEID.EPSG28992/DC.spatial">105085 491456</meta:user-defined>
    <meta:user-defined meta:name="OVERHEIDop.versieInformatie"/>
  </office:meta>
</office:document-meta>
</file>