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486 het onttrekken van grondwater ter hoogte van Koningin Wilhelminalaan 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ni 2016 een vergunning verleend aan Unibail-Rodamco ÜSQ Holding B.V. voor </text:p>
            <text:list text:style-name="id1-3-2-1-1-2">
              <text:list-item text:style-override="id1-3-2-1-1-2-1">
                <text:number>1.</text:number>
                <text:p text:style-name="al">a.          het in de periode van 1 november 2016 tot en met 1 oktober 2017 gedurende 7 maanden onttrekken van spanningswater uit het 1e watervoerende pakket door middel van spanningsbemaling met een debiet van maximaal 320 m³/uur en een totaal debiet van 1.680.000 m³ en het door middel van retourbemalingen terugbrengen van het onttrokken grondwater met een debiet van maximaal 320 m³/uur en een totaal maximaal debiet van 1.680.000 m³ in de bodem in het  1e watervoerende pakket ter voorkoming van het opbarsten van de bodem van de bouwputten; 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b.                  het in de periode van 1 november 2016 tot en met 1 oktober 2017 onttrekken van freatisch grondwater (lekwater bouwkuipen) door middel van open bemaling en/of horizontaal bemalen drainage met een debiet van maximaal 5 m³/uur en een totaal debiet van 80.000 m³. </text:p>
              </text:list-item>
            </text:list>
            <text:p text:style-name="common-al">Dit in het kader van het realiseren van een parkeerkelder ter plaatse en in het kader van de renovatie en herontwikkeling van Winkelcentrum Leidsenhage, Koningin Wilhelminalaan 2 te Leidschendam.</text:p>
            <text:p text:style-name="common-al"> </text:p>
            <text:p text:style-name="common-al">De stukken liggen tot en met 1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Th. van Urk van de afdeling Vergunningverlening &amp; Handhaving, telefoon 071-3063489.</text:p>
            <text:p text:style-name="common-al"> </text:p>
            <text:p text:style-name="last-al">Leiden, 20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486 het onttrekken van grondwater ter hoogte van Koningin Wilhelminalaan 2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80</meta:user-defined>
    <meta:user-defined meta:name="OVERHEIDop.WsbID/DC.identifier">wsb-2016-49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4BM 2</meta:user-defined>
    <meta:user-defined meta:name="OVERHEIDop.woonplaats">Leidschendam</meta:user-defined>
    <meta:user-defined meta:name="OVERHEIDop.straatnaam">Koningin Wilhelmina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86|exb-2016-21094</meta:user-defined>
    <meta:user-defined meta:name="OVERHEID.EPSG28992/DC.spatial">86898 455683</meta:user-defined>
    <meta:user-defined meta:name="OVERHEIDop.versieInformatie"/>
  </office:meta>
</office:document-meta>
</file>