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kabelwerkzaamheden camping De Koeksebelt en Anna's 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PN B.V. te Utrecht voor het opruimen en het opnieuw leggen van een telecommunicatiekabel op het terrein van camping De Koeksebelt en camping Anna’s Hoeve, nabij de Zwolseweg te Om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97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kabelwerkzaamheden camping De Koeksebelt en Anna's hoev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77</meta:user-defined>
    <meta:user-defined meta:name="OVERHEIDop.WsbID/DC.identifier">wsb-2016-49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BC 14a</meta:user-defined>
    <meta:user-defined meta:name="OVERHEIDop.woonplaats">Ommen</meta:user-defined>
    <meta:user-defined meta:name="OVERHEIDop.straatnaam">Zwol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1088</meta:user-defined>
    <meta:user-defined meta:name="OVERHEIDop.externeBijlage">aanvraag|exb-2016-21089</meta:user-defined>
    <meta:user-defined meta:name="OVERHEIDop.externeBijlage">tekening|exb-2016-21090</meta:user-defined>
    <meta:user-defined meta:name="OVERHEID.EPSG28992/DC.spatial">224545 503664</meta:user-defined>
    <meta:user-defined meta:name="OVERHEIDop.versieInformatie"/>
  </office:meta>
</office:document-meta>
</file>