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haar, leidingwerkzaamheden waterloop 0805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Vitens te Zwolle voor het doorvoeren van een PE waterleiding met een diameter van 40 mm en druk van 3 bar kruisend met watergang ‘Leiding langs de zuidzijde van de Dalweg’ met code 08050101 nabij Dalweg 20 te Westerhaar, door middel van een open ontgraving. </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6 jun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97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97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haar, leidingwerkzaamheden waterloop 0805010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3</meta:user-defined>
    <meta:user-defined meta:name="OVERHEIDop.publicationIssue">4976</meta:user-defined>
    <meta:user-defined meta:name="OVERHEIDop.WsbID/DC.identifier">wsb-2016-497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76SC 20</meta:user-defined>
    <meta:user-defined meta:name="OVERHEIDop.woonplaats">Westerhaar-Vriezenveensewijk</meta:user-defined>
    <meta:user-defined meta:name="OVERHEIDop.straatnaam">Dal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21085</meta:user-defined>
    <meta:user-defined meta:name="OVERHEIDop.externeBijlage">aanvraag|exb-2016-21086</meta:user-defined>
    <meta:user-defined meta:name="OVERHEIDop.externeBijlage">bijlage|exb-2016-21087</meta:user-defined>
    <meta:user-defined meta:name="OVERHEID.EPSG28992/DC.spatial">239728 496161</meta:user-defined>
    <meta:user-defined meta:name="OVERHEIDop.versieInformatie"/>
  </office:meta>
</office:document-meta>
</file>