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31 het bouwen van 3 woningen ter hoogte van Hoge Rijndijk 44-4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6 een vergunning verleend aan WIT Retail Vastgoed voor het bouwen en hebben van 3 woningen in de beschermingszone van de regionale kering, een en ander ter hoogte van de Hoge Rijndijk 44-46 in Zoeterwoude.</text:p>
            <text:p text:style-name="common-al"/>
            <text:p text:style-name="common-al">De stukken liggen tot en met 1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20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97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31 het bouwen van 3 woningen ter hoogte van Hoge Rijndijk 44-46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75</meta:user-defined>
    <meta:user-defined meta:name="OVERHEIDop.WsbID/DC.identifier">wsb-2016-49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2AT</meta:user-defined>
    <meta:user-defined meta:name="OVERHEIDop.woonplaats">Zoeterwoude</meta:user-defined>
    <meta:user-defined meta:name="OVERHEIDop.straatnaam">Hoge Rijn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31|exb-2016-21084</meta:user-defined>
    <meta:user-defined meta:name="OVERHEID.EPSG28992/DC.spatial">96174 461920</meta:user-defined>
    <meta:user-defined meta:name="OVERHEIDop.versieInformatie"/>
  </office:meta>
</office:document-meta>
</file>