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drainage Fré Coh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Aan de Stegge Bouw &amp; Werktuigbouw te Goor voor het aanbrengen van een drainage onder de fundering van de nieuw te bouwen VMBO school en sporthal, ter plaatse van het perceel kadastraal bekend als gemeente Hengelo, sectie Q, nummer 1079. De drainage komen samen in een opvangput die leeggezogen wordt wanneer deze vol is.</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6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97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7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7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drainage Fré Cohenstraa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3</meta:user-defined>
    <meta:user-defined meta:name="OVERHEIDop.publicationIssue">4974</meta:user-defined>
    <meta:user-defined meta:name="OVERHEIDop.WsbID/DC.identifier">wsb-2016-497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56PS 20</meta:user-defined>
    <meta:user-defined meta:name="OVERHEIDop.woonplaats">Hengelo</meta:user-defined>
    <meta:user-defined meta:name="OVERHEIDop.straatnaam">Fré Cohen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1081</meta:user-defined>
    <meta:user-defined meta:name="OVERHEIDop.externeBijlage">aanvraag|exb-2016-21082</meta:user-defined>
    <meta:user-defined meta:name="OVERHEIDop.externeBijlage">bijlage|exb-2016-21083</meta:user-defined>
    <meta:user-defined meta:name="OVERHEID.EPSG28992/DC.spatial">250155 478471</meta:user-defined>
    <meta:user-defined meta:name="OVERHEIDop.versieInformatie"/>
  </office:meta>
</office:document-meta>
</file>