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63 het maken van een proefsleuf ter hoogte van Bosbaanweg 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6 een vergunning verleend aan Liander Infra West N.V. voor het maken van een proefsleuf met een diepte van 1,5 m minus maaiveld binnen de kernzone van de regionale kering van polder De Amsterdamse Bos, een en ander ter hoogte van Bosbaanweg 9 te Amstelveen.</text:p>
            <text:p text:style-name="common-al"/>
            <text:p text:style-name="common-al">De stukken liggen tot en met 2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0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63 het maken van een proefsleuf ter hoogte van Bosbaanweg 9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7</meta:user-defined>
    <meta:user-defined meta:name="OVERHEIDop.WsbID/DC.identifier">wsb-2016-4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79</meta:user-defined>
    <meta:user-defined meta:name="OVERHEID.EPSG28992/DC.spatial">118679 482275</meta:user-defined>
    <meta:user-defined meta:name="OVERHEIDop.versieInformatie"/>
  </office:meta>
</office:document-meta>
</file>