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t.b.v. het in den droge aanleggen van riolering in de omgeving van het Stationsplein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oornstra’s Aannemingsbedrijf BV voor het onttrekken van grondwater ten behoeve van het in den droge aanleggen van riolering op 4 locaties in de omgeving van het Stationsplein in Harderwijk. De werkzaamheden zullen voor 1 maart 2017 uitgevoerd zijn. </text:p>
            <text:p text:style-name="common-al">De vergunning is verzonden op 20 jun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juni tot en met 3 augustus 2016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 16 91 49. Voor procedurele vragen kunt u contact opnemen met mevrouw Van Bokhorst (juridisch-administratief medewerker) via telefoonnummer: 06 21 16 48 57. </text:p>
            <text:p text:style-name="common-al"/>
            <text:p text:style-name="common-al">Apeldoorn, 22 juni 2016.</text:p>
            <text:p text:style-name="common-al"/>
            <text:p text:style-name="last-al">Het nummer van de vergunning is 813981-8341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96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van grondwater t.b.v. het in den droge aanleggen van riolering in de omgeving van het Stationsplein in Harder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67</meta:user-defined>
    <meta:user-defined meta:name="OVERHEIDop.WsbID/DC.identifier">wsb-2016-4967</meta:user-defined>
    <meta:user-defined meta:name="OVERHEID.TaxonomieBeleidsagenda/OVERHEID.category">Natuur en milieu | Organisatie en beleid</meta:user-defined>
    <meta:user-defined meta:name="OVERHEIDop.referentienummer">813981/834183</meta:user-defined>
    <meta:user-defined meta:name="DCTERMS.abstract">watervergunning voor het onttrekken van grondwater t.b.v. het in den droge aanleggen van riolering in de omgeving van het Stationsplein in Harderwijk</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44</meta:user-defined>
    <meta:user-defined meta:name="OVERHEIDop.woonplaats">Harderwijk</meta:user-defined>
    <meta:user-defined meta:name="OVERHEIDop.straatnaam">Stationsplei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n omg Stationsplein Harderwijk|exb-2016-20975</meta:user-defined>
    <meta:user-defined meta:name="OVERHEID.EPSG28992/DC.spatial">170867 483404</meta:user-defined>
    <meta:user-defined meta:name="OVERHEIDop.versieInformatie"/>
  </office:meta>
</office:document-meta>
</file>