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Hessenweg 152 te Lunt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D. Methorst voor het legaliseren van een reeds verwijderde dam met duiker uit een oppervlaktewaterlichaam B+ en het legaliseren van een reeds aangelegde dam met duiker in een oppervlaktewaterlichaam B+ ter plaatse van Hessenweg 152 te Lunteren. </text:p>
            <text:p text:style-name="common-al">De vergunning is verzonden op 20 jun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donderdag 23 juni 2016 tot en met woensdag 3 augustus 2016 bij Waterschap Vallei en Veluwe, Steenbokstraat 10 in Apeldoorn: elke werkdag na telefonische afspraak (055 527 29 11/06 117 331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 van Wijngaarden (vergunningverlener) via telefoonnummer 06 23 00 58 99. Voor procedurele vragen kunt u contact opnemen met L. Kort (administratief medewerker) via telefoonnummer 06 117 33 159. </text:p>
            <text:p text:style-name="common-al">Apeldoorn, woensdag 22 juni 2016</text:p>
            <text:p text:style-name="last-al">Het nummer van de vergunning is 806311/834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96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6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6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Hessenweg 152 te Lunte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66</meta:user-defined>
    <meta:user-defined meta:name="OVERHEIDop.WsbID/DC.identifier">wsb-2016-4966</meta:user-defined>
    <meta:user-defined meta:name="OVERHEID.TaxonomieBeleidsagenda/OVERHEID.category">Natuur en milieu | Organisatie en beleid</meta:user-defined>
    <meta:user-defined meta:name="OVERHEIDop.referentienummer">806311/834151</meta:user-defined>
    <meta:user-defined meta:name="DCTERMS.abstract">Bekendmaking watervergunning voor het verrichten van handelingen in een watersysteem Hessenweg 152 te Lunteren</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741JR 152</meta:user-defined>
    <meta:user-defined meta:name="OVERHEIDop.woonplaats">Lunteren</meta:user-defined>
    <meta:user-defined meta:name="OVERHEIDop.straatnaam">Hessen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0962</meta:user-defined>
    <meta:user-defined meta:name="OVERHEID.EPSG28992/DC.spatial">171287 458603</meta:user-defined>
    <meta:user-defined meta:name="OVERHEIDop.versieInformatie"/>
  </office:meta>
</office:document-meta>
</file>