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laagspanningskabel dmv een zinker  - Langbroekerdijk 36  Driebergen-Rijsenburg (code 1068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een laagspanningskabel dmv een zinker. Op de locatie Langbroekerdijk 36 in Driebergen-Rijsenburg, in de gemeente Utrechtse Heuvelrug. Dit besluit is verzonden op 21 juni 2016.</text:p>
            <text:p text:style-name="common-al">
            <text:span text:style-name="nadrukvet">Ter inzage</text:span>
          </text:p>
            <text:p text:style-name="common-al">U kunt de vergunning en de bijbehorende stukken inzien van 22 juni 2016 tot en met 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een laagspanningskabel dmv een zinker  - Langbroekerdijk 36  Driebergen-Rijsenburg (code 10685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64</meta:user-defined>
    <meta:user-defined meta:name="OVERHEIDop.WsbID/DC.identifier">wsb-2016-4964</meta:user-defined>
    <meta:user-defined meta:name="OVERHEID.TaxonomieBeleidsagenda/OVERHEID.category">Ruimte en infrastructuur | Organisatie en beleid</meta:user-defined>
    <meta:user-defined meta:name="OVERHEIDop.referentienummer">DM 1072593</meta:user-defined>
    <meta:user-defined meta:name="DCTERMS.abstract">Watervergunning voor de aanleg van een laagspanningskabel dmv een zinker op de locatie Langbroekerdijk 36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ND 36</meta:user-defined>
    <meta:user-defined meta:name="OVERHEIDop.woonplaats">Driebergen-Rijsenburg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9095 447755</meta:user-defined>
    <meta:user-defined meta:name="OVERHEIDop.versieInformatie"/>
  </office:meta>
</office:document-meta>
</file>