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en het leggen van een lagedrukgasleiding  - bij Gr v L v Sandenburgwg 10  Wijk bij Duurstede (code 1050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en het leggen van een lagedrukgasleiding. Op de locatie bij Gr v L v Sandenburgwg 10  in de gemeente Wijk bij Duurstede. Dit besluit is verzonden op 21 juni 2016.</text:p>
            <text:p text:style-name="common-al">
            <text:span text:style-name="nadrukvet">Ter inzage</text:span>
          </text:p>
            <text:p text:style-name="common-al">U kunt de vergunning en de bijbehorende stukken inzien van 22 juni 2016 tot en met 3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21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96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6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6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en het leggen van een lagedrukgasleiding  - bij Gr v L v Sandenburgwg 10  Wijk bij Duurstede (code 105008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4961</meta:user-defined>
    <meta:user-defined meta:name="OVERHEIDop.WsbID/DC.identifier">wsb-2016-4961</meta:user-defined>
    <meta:user-defined meta:name="OVERHEID.TaxonomieBeleidsagenda/OVERHEID.category">Ruimte en infrastructuur | Organisatie en beleid</meta:user-defined>
    <meta:user-defined meta:name="OVERHEIDop.referentienummer">DM 1072213</meta:user-defined>
    <meta:user-defined meta:name="DCTERMS.abstract">Watervergunning voor het leggen van een laagspanningskabel en het leggen van een lagedrukgasleiding op de locatie bij Gr v L v Sandenburgwg 10 in de gemeente Wijk bij Duurstede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62RB 10</meta:user-defined>
    <meta:user-defined meta:name="OVERHEIDop.woonplaats">Wijk bij Duurstede</meta:user-defined>
    <meta:user-defined meta:name="OVERHEIDop.straatnaam">Graaf van Lynden van Sandenburg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51204 444356</meta:user-defined>
    <meta:user-defined meta:name="OVERHEIDop.versieInformatie"/>
  </office:meta>
</office:document-meta>
</file>