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watergang en het hebben van duikers,  - Lekdijk 52  Schalkwijk (code KEUR_988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verbreden van een watergang en het hebben van duikers,. Op de locatie Lekdijk 52 in Schalkwijk, in de gemeente Houten. Dit besluit is verzonden op 21 juni 2016.</text:p>
            <text:p text:style-name="common-al">
            <text:span text:style-name="nadrukvet">Ter inzage</text:span>
          </text:p>
            <text:p text:style-name="common-al">U kunt de vergunning en de bijbehorende stukken inzien van 22 juni 2016 tot en met 3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9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watergang en het hebben van duikers,  - Lekdijk 52  Schalkwijk (code KEUR_98826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60</meta:user-defined>
    <meta:user-defined meta:name="OVERHEIDop.WsbID/DC.identifier">wsb-2016-4960</meta:user-defined>
    <meta:user-defined meta:name="OVERHEID.TaxonomieBeleidsagenda/OVERHEID.category">Ruimte en infrastructuur | Organisatie en beleid</meta:user-defined>
    <meta:user-defined meta:name="OVERHEIDop.referentienummer">DM 1027004</meta:user-defined>
    <meta:user-defined meta:name="DCTERMS.abstract">Watervergunning voor het dempen en verbreden van een watergang en het hebben van duikers, op de locatie Lekdijk 52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NJ 52</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992 442645</meta:user-defined>
    <meta:user-defined meta:name="OVERHEIDop.versieInformatie"/>
  </office:meta>
</office:document-meta>
</file>