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39 het onttrekken van grondwater ter plaatse van Rijksstraatweg 31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6 een vergunning verleend aan Akzo Nobel Car Refinishes B.V. voor het gedurende 4 maanden onttrekken van grondwater met een maximaal debiet van 45 m³ per uur en een maximaal totaal debiet van 85.000 m³, een en ander ten behoeve van de aanleg van een bufferkelder op het AKZO Nobel-terrein ter plaatse van Rijksstraatweg 31 te Sassenheim in de gemeente Teylingen.</text:p>
            <text:p text:style-name="common-al"/>
            <text:p text:style-name="common-al">De stukken liggen tot en met 2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0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49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39 het onttrekken van grondwater ter plaatse van Rijksstraatweg 31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6</meta:user-defined>
    <meta:user-defined meta:name="OVERHEIDop.WsbID/DC.identifier">wsb-2016-4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78</meta:user-defined>
    <meta:user-defined meta:name="OVERHEID.EPSG28992/DC.spatial">93454 468957</meta:user-defined>
    <meta:user-defined meta:name="OVERHEIDop.versieInformatie"/>
  </office:meta>
</office:document-meta>
</file>