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dempen en verbreden van een gedeelte watergang  - Boveneind NZ 14  Benschop (code 10616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dempen en verbreden van een gedeelte watergang. Op de locatie Boveneind NZ 14 in Benschop, in de gemeente Lopik. Dit besluit is verzonden op 21 juni 2016.</text:p>
            <text:p text:style-name="common-al">
            <text:span text:style-name="nadrukvet">Ter inzage</text:span>
          </text:p>
            <text:p text:style-name="common-al">U kunt de vergunning en de bijbehorende stukken inzien van 22 juni 2016 tot en met 3 augustus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last-al">Houten, 20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495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5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5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dempen en verbreden van een gedeelte watergang  - Boveneind NZ 14  Benschop (code 106161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2</meta:user-defined>
    <meta:user-defined meta:name="OVERHEIDop.publicationIssue">4959</meta:user-defined>
    <meta:user-defined meta:name="OVERHEIDop.WsbID/DC.identifier">wsb-2016-4959</meta:user-defined>
    <meta:user-defined meta:name="OVERHEID.TaxonomieBeleidsagenda/OVERHEID.category">Ruimte en infrastructuur | Organisatie en beleid</meta:user-defined>
    <meta:user-defined meta:name="OVERHEIDop.referentienummer">DM 1073145</meta:user-defined>
    <meta:user-defined meta:name="DCTERMS.abstract">Watervergunning voor het dempen en verbreden van een gedeelte watergang op de locatie Boveneind NZ 14 in Benschop, in de gemeente Lop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05AH 14</meta:user-defined>
    <meta:user-defined meta:name="OVERHEIDop.woonplaats">Benschop</meta:user-defined>
    <meta:user-defined meta:name="OVERHEIDop.straatnaam">Boveneind N.Z.</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0121 447409</meta:user-defined>
    <meta:user-defined meta:name="OVERHEIDop.versieInformatie"/>
  </office:meta>
</office:document-meta>
</file>