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b.v. het bouw- en woonrijp maken van Eiland G en O in woonwijk de Veenderij in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ntwikkelingsbedrijf Veenendaal-Oost Beheer BV, voor het verbreden/herprofileren van twee tijdelijke oppervlaktewaterlichamen, het graven van 2 oppervlaktewaterlichamen, het aanbrengen van hemelwateruitstroomvoorzieningen, beschoeiing en 2 duikers en het lozen van hemelwater afkomstig van extra verhard oppervlak op een oppervlaktewaterlichaam voor het bouw- en woonrijp maken van Eiland G en O in de woonwijk Veenderij te Veenendaal. De vergunning is verzonden op 20 juni 2016.</text:p>
            <text:p text:style-name="common-al">Het waterschap heeft een vergunning afgegeven met voorschriften om het milieu te beschermen.</text:p>
            <text:p text:style-name="tussenkopcur">
            <text:span text:style-name="nadrukvet">Inzien</text:span>
            <text:span text:style-name="nadrukvet"> van stukken</text:span>
          </text:p>
            <text:p text:style-name="common-al">U kunt de vergunning en de daarbij behorende stukken inzien van 23 juni tot en met 3 augustus 2016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span text:style-name="nadrukvet"/></text:p>
            <text:p text:style-name="common-al">
            <text:span text:style-name="nadrukvet"/>
          </text:p>
            <text:p text:style-name="common-al">
            <text:span text:style-name="nadrukvet">B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G. Brummelman (vergunningverlener) via telefoonnummer:06 21 17 03 68. Voor procedurele vragen kunt u contact opnemen met mevrouw Van Bokhorst (juridisch-administratief medewerker ) via telefoonnummer: 06 21 16 48 57. </text:p>
            <text:p text:style-name="common-al"/>
            <text:p text:style-name="common-al">Apeldoorn, 22 juni 2016.</text:p>
            <text:p text:style-name="common-al"/>
            <text:p text:style-name="last-al">Het nummer van de vergunning is 805043/8340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95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5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5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t.b.v. het bouw- en woonrijp maken van Eiland G en O in woonwijk de Veenderij in Veen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2</meta:user-defined>
    <meta:user-defined meta:name="OVERHEIDop.publicationIssue">4954</meta:user-defined>
    <meta:user-defined meta:name="OVERHEIDop.WsbID/DC.identifier">wsb-2016-4954</meta:user-defined>
    <meta:user-defined meta:name="OVERHEID.TaxonomieBeleidsagenda/OVERHEID.category">Natuur en milieu | Organisatie en beleid</meta:user-defined>
    <meta:user-defined meta:name="OVERHEIDop.referentienummer">805043/834029</meta:user-defined>
    <meta:user-defined meta:name="DCTERMS.abstract">watervergunning t.b.v. werkzaamheden voor het bouw- en woonrijp maken van Eiland G en O in woonwijk de Veenderij in Veenendaal. </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907</meta:user-defined>
    <meta:user-defined meta:name="OVERHEIDop.woonplaats">Veenendaal</meta:user-defined>
    <meta:user-defined meta:name="OVERHEIDop.straatnaam">Dragonder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EPSG28992/DC.spatial">168668 448949</meta:user-defined>
    <meta:user-defined meta:name="OVERHEIDop.versieInformatie"/>
  </office:meta>
</office:document-meta>
</file>