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K. Meij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De heer K. Meijer in Beilen voor het gebruik maken van een waterstaatswerk en/of de bijbehorende beschermingszone voor het verlengen, verbinden, vervangen, hebben en onderhouden van duikers in watergang nummer WBR6-94-E, voor het huisperceel Holthe 11 in Beilen. (<text:span text:style-name="nadrukcur">dossiernummer Vergunningen 2016-0314; verzenddatum 16-06-2016</text:span>)</text:p>
              </text:list-item>
            </text:list>
            <text:p text:style-name="common-al"/>
            <text:p text:style-name="common-al">Het besluit met de daarbij behorende stukken ligt gedurende 6 weken na verzenddatum van het besluit ter inzage in het waterschapshuis, <text:span text:style-name="nadrukvet">Blankenstein 540 in Meppel</text:spa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95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K. Meij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53</meta:user-defined>
    <meta:user-defined meta:name="OVERHEIDop.WsbID/DC.identifier">wsb-2016-495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9411TM 11</meta:user-defined>
    <meta:user-defined meta:name="OVERHEIDop.woonplaats">Beilen</meta:user-defined>
    <meta:user-defined meta:name="OVERHEIDop.straatnaam">Holth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32550 540151</meta:user-defined>
    <meta:user-defined meta:name="OVERHEIDop.versieInformatie"/>
  </office:meta>
</office:document-meta>
</file>