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emeente Zwartewaterland en Waterschap Drents Overijsselse Delta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Zwartewaterland voor het herinrichten van diverse percelen nabij de Grote Kranerweerd en Het Bosch in Zwartsluis. (<text:span text:style-name="nadrukcur">dossiernummer Vergunningen-3812; verzenddatum 20-06-2016</text:span>)</text:p>
              </text:list-item>
              <text:list-item text:style-override="id1-3-2-1-1-3-2">
                <text:number>2.</text:number>
                <text:p text:style-name="al">Waterschap Drents Overijsselse Delta in Zwolle voor het plaatsen van een kunstwerk binnen hoofdwatergang SW.20.25 inclusief beschermingszone aan de Dokter van Deenweg in Zwolle. (<text:span text:style-name="nadrukcur">dossiernummer Vergunningen-3835; verzenddatum 20-06-2016</text:span>)</text:p>
              </text:list-item>
              <text:list-item text:style-override="id1-3-2-1-1-3-3">
                <text:number>3.</text:number>
                <text:p text:style-name="al">Waterschap Drents Overijsselse Delta in Zwolle voor het gebruik maken van waterstaatswerken en beschermingszones ten behoeve van het plaatsen van vlaggenmasten in de beschermingszone van hoofdwatergang SW.20.25 aan de Dokter van Deenweg 186-208 in Zwolle. (<text:span text:style-name="nadrukcur">dossiernummer Vergunningen-3872; verzenddatum 20-06-2016</text:span>)</text:p>
              </text:list-item>
            </text:list>
            <text:p text:style-name="common-al">　</text:p>
            <text:p text:style-name="common-al">De besluiten met de daarbij behorende stukken liggen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9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Zwartewaterland 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2</meta:user-defined>
    <meta:user-defined meta:name="OVERHEIDop.WsbID/DC.identifier">wsb-2016-495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E 53</meta:user-defined>
    <meta:user-defined meta:name="OVERHEIDop.woonplaats">Zwartsluis</meta:user-defined>
    <meta:user-defined meta:name="OVERHEIDop.straatnaam">De grote Kranerweerd</meta:user-defined>
    <meta:user-defined meta:name="OVERHEID.PostcodeHuisnummer/OVERHEIDop.postcodeHuisnummer">8064</meta:user-defined>
    <meta:user-defined meta:name="OVERHEIDop.straatnaam">Het Bosch</meta:user-defined>
    <meta:user-defined meta:name="OVERHEID.PostcodeHuisnummer/OVERHEIDop.postcodeHuisnummer">8025BM 186</meta:user-defined>
    <meta:user-defined meta:name="OVERHEIDop.woonplaats">Zwolle</meta:user-defined>
    <meta:user-defined meta:name="OVERHEIDop.straatnaam">Dokter van De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330 517261</meta:user-defined>
    <meta:user-defined meta:name="OVERHEID.EPSG28992/DC.spatial">202281 517486</meta:user-defined>
    <meta:user-defined meta:name="OVERHEID.EPSG28992/DC.spatial">205151 502445</meta:user-defined>
    <meta:user-defined meta:name="OVERHEIDop.versieInformatie"/>
  </office:meta>
</office:document-meta>
</file>