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aanpassen van de beleidsregelsvergunningverlening voor het onderdeel 'beweiding waterkering'</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bij besluit van 7 juni 2016 voornemens is om de beleidsregelsvergunningverlening voor het onderdeel ‘beweiden van de waterkering’ aan te passen. De tekst is geherformuleerd en enkele uitgangspunten zijn veranderd. Zowel de nieuwe als de huidige vigerende beleidsregel zijn in te zien. </text:p>
            <text:p text:style-name="common-al">
            <text:span text:style-name="nadrukvet">
              <text:span text:style-name="nadrukondlijn">Inzage</text:span>
            </text:span>
          </text:p>
            <text:p text:style-name="common-al">Met ingang van donderdag 23 juni 2016 tot en met woensdag 3 augustus 2016 ligt de beleidsregel vergunningverlening ‘beweiding waterkering’ ter inzage bij Waterschap Roer en Overmaas, Parklaan 10 te Sittard.</text:p>
            <text:p text:style-name="common-al">
            <text:span text:style-name="nadrukvet">
              <text:span text:style-name="nadrukondlijn">Zienswijze</text:span>
            </text:span>
          </text:p>
            <text:p text:style-name="common-al">Gedurende bovengenoemde termijn kunnen belanghebbenden zienswijze over het ontwerpbesluit schriftelijk kenbaar maken aan het dagelijks bestuur van Waterschap Roer en Overmaas, Postbus 185, 6130 AD Sittard. Belanghebbenden die hun zienswijze omtrent het ontwerpbesluit mondeling naar voren willen brengen, kunnen zich gedurende bovengenoemde termijn tijdens kantooruren wenden tot de afdeling Beheer,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49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voor het aanpassen van de beleidsregelsvergunningverlening voor het onderdeel 'beweiding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1</meta:user-defined>
    <meta:user-defined meta:name="OVERHEIDop.WsbID/DC.identifier">wsb-2016-4951</meta:user-defined>
    <meta:user-defined meta:name="OVERHEID.TaxonomieBeleidsagenda/OVERHEID.category">Natuur en milieu | Organisatie en beleid</meta:user-defined>
    <meta:user-defined meta:name="DC.source">art. 4:81 Awb;1.0:c:BWBR0005537&amp;artikel=4%3A81&amp;g=2016-05-20</meta:user-defined>
    <meta:user-defined meta:name="OVERHEID.Organisatietype/OVERHEID.organisationType">waterschap</meta:user-defined>
    <meta:user-defined meta:name="OVERHEID.Waterschap/DC.creator">Waterschap Roer en Overmaas</meta:user-defined>
    <dc:language>nl</dc:language>
    <meta:user-defined meta:name="OVERHEID.Informatietype/DC.type">officiële publicatie</meta:user-defined>
    <meta:user-defined meta:name="OVERHEID.Waterschap/DCTERMS.publisher">Waterschap Roer en Overmaas</meta:user-defined>
    <meta:user-defined meta:name="OVERHEID.Waterschap/OVERHEID.authority">Waterschap Roer en Overmaas</meta:user-defined>
    <meta:user-defined meta:name="OVERHEIDgvop.Informatietype/DC.type">Beleidsregels</meta:user-defined>
    <meta:user-defined meta:name="OVERHEIDop.externeBijlage">beleidsregels beweiding waterkeringen oud|exb-2016-20910</meta:user-defined>
    <meta:user-defined meta:name="OVERHEIDop.externeBijlage">beleidsregels beweiding waterkeringen nieuw|exb-2016-20911</meta:user-defined>
    <meta:user-defined meta:name="OVERHEID.Waterschap/DC.spatial">Waterschap Roer en Overmaas</meta:user-defined>
    <meta:user-defined meta:name="OVERHEIDop.versieInformatie"/>
  </office:meta>
</office:document-meta>
</file>