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text:p>
      <text:section text:name="zakelijke-mededeling_id1-3-2" text:style-name="zakelijke-mededeling">
        <text:section text:name="zakelijke-mededeling-tekst_id1-3-2-1" text:style-name="zakelijke-mededeling-tekst">
          <text:section text:name="tekst_id1-3-2-1-1" text:style-name="tekst">
            <text:p text:style-name="common-al">Graag nodigen wij u uit voor de openbare vergadering van het algemeen bestuur op woensdag 29 juni 2016 aanvang 14.00 uur. De vergadering vindt plaats in de raadszaal van de gemeente Krimpenerwaard, Burgemeester van der Willigenstraat 58, 2941 ES Lekkerkerk.</text:p>
            <text:p text:style-name="common-al"/>
            <text:p text:style-name="last-al">De agenda en de onderwerpen van de vergadering zijn in te zien op onze <text:a xlink:href="http://hhsk.waterschapsinformatie.nl/vergadering/245616/Verenigde%20Vergadering%2029-06-2016" xlink:type="simple">website</text:a>. Inspreken tijdens de vergadering is mogelijk nadat u zich heeft aangemeld bij de voorzitter via het secretariaat, tel. 010 45 37 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9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svergad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2</meta:user-defined>
    <meta:user-defined meta:name="OVERHEIDop.publicationIssue">4949</meta:user-defined>
    <meta:user-defined meta:name="OVERHEIDop.WsbID/DC.identifier">wsb-2016-494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Waterschap/DC.spatial">Hoogheemraadschap van Schieland en de Krimpenerwaard</meta:user-defined>
    <meta:user-defined meta:name="OVERHEIDop.versieInformatie"/>
  </office:meta>
</office:document-meta>
</file>