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49 Verleende watervergunning plaatsen hek Olympiaweg 3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hek op de waterkering langs de zuidzijde van Bergerringsloot, bij het volkstuincomplex aan de Olympiaweg 32 in Alkmaar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49 Verleende watervergunning plaatsen hek Olympiaweg 32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8</meta:user-defined>
    <meta:user-defined meta:name="OVERHEIDop.WsbID/DC.identifier">wsb-2016-49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6MJ 32</meta:user-defined>
    <meta:user-defined meta:name="OVERHEIDop.woonplaats">Alkmaar</meta:user-defined>
    <meta:user-defined meta:name="OVERHEIDop.straatnaam">Olympia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473 516699</meta:user-defined>
    <meta:user-defined meta:name="OVERHEIDop.versieInformatie"/>
  </office:meta>
</office:document-meta>
</file>