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260 Verleende watervergunning leggen kabel Tuinstraat, Rijksweg A7, Stationsbuurt 1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onder de Tuinstraat, Rijksweg A7, de Stationsbuurt en een waterloop, nabij Stationsbuurt 1 in Benningbroek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260 Verleende watervergunning leggen kabel Tuinstraat, Rijksweg A7, Stationsbuurt 1 Benning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7</meta:user-defined>
    <meta:user-defined meta:name="OVERHEIDop.WsbID/DC.identifier">wsb-2016-49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4</meta:user-defined>
    <meta:user-defined meta:name="OVERHEIDop.woonplaats">Midwoud</meta:user-defined>
    <meta:user-defined meta:name="OVERHEIDop.straatnaam">Stationsbuu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583 525722</meta:user-defined>
    <meta:user-defined meta:name="OVERHEIDop.versieInformatie"/>
  </office:meta>
</office:document-meta>
</file>